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6испр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6:631</text:p>
          </table:table-cell>
          <table:covered-table-cell/>
          <table:table-cell office:value-type="float" office:value="253341.2" table:style-name="ce20">
            <text:p>253341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06:632</text:p>
          </table:table-cell>
          <table:covered-table-cell/>
          <table:table-cell office:value-type="float" office:value="768563.6" table:style-name="ce22">
            <text:p>768563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424993F1E374C0ABE64DE33F680DA28AA290DC147DC7BCB4D0240825B52EFF3E0F5A69B5B493AA5E57867A0AAAF9F87A7CCD169C2BDAC81EEF09E80652E1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12T15:00:28Z</meta:creation-date>
    <dc:date>2025-11-12T15:00:28Z</dc:date>
  </office:meta>
</office:document-meta>
</file>